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3456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Text_20_body" style:list-style-name="L1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name-complex="Verdana" style:font-size-complex="12pt" fo:hyphenate="false" fo:hyphenation-remain-char-count="2" fo:hyphenation-push-char-count="2"/>
    </style:style>
    <style:style style:name="P12" style:family="paragraph" style:parent-style-name="Text_20_body" style:list-style-name="L1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dbdf" style:font-weight-asian="bold"/>
    </style:style>
    <style:style style:name="T4" style:family="text">
      <style:text-properties fo:font-weight="bold" officeooo:rsid="00143456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dbdf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style:font-name-complex="Verdana"/>
    </style:style>
    <style:style style:name="T12" style:family="text">
      <style:text-properties fo:font-size="11pt" style:font-size-asian="11pt" style:font-name-complex="Verdana" style:font-size-complex="11pt"/>
    </style:style>
    <style:style style:name="T13" style:family="text">
      <style:text-properties style:font-name-complex="Verdana"/>
    </style:style>
    <style:style style:name="T14" style:family="text">
      <style:text-properties fo:language="es" fo:country="AR" style:font-name-complex="Verdana"/>
    </style:style>
    <style:style style:name="T15" style:family="text">
      <style:text-properties fo:language="es" fo:country="AR" style:font-name-complex="Times New Roman"/>
    </style:style>
    <style:style style:name="T1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6">, </text:span><text:span text:style-name="T8">2</text:span><text:span text:style-name="T6"> de </text:span><text:span text:style-name="T8">julio</text:span><text:span text:style-name="T6"> de 201</text:span><text:span text:style-name="T7">5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9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03</text:span><text:span text:style-name="T4">8</text:span><text:span text:style-name="T3"> PyT</text:span><text:span text:style-name="T1">)</text:span>, cuyo texto a continuación se transcribe:</text:p>
      <text:p text:style-name="P9"/>
      <text:p text:style-name="P9"/>
      <text:p text:style-name="P8"><text:span text:style-name="T5">“</text:span><text:span text:style-name="T13">La Cámara de Diputados de la Provincia vería con agrado que el Poder Ejecutivo, por intermedio del organismo correspondiente, en relación a la instalación de alarmas en los centros de salud de la ciudad de Santa Fe, departamento La Capital, informe lo siguiente: </text:span></text:p>
      <text:list xml:id="list559012596963459031" text:style-name="L1">
        <text:list-item>
          <text:p text:style-name="P12"><text:span text:style-name="T13">detalle de aspectos técnicos y de funcionamiento de los sistemas de alarmas a instalar en los centros de salud; </text:span></text:p>
        </text:list-item>
        <text:list-item>
          <text:p text:style-name="P11">monto estimativo o presupuesto oficial que demandará la adquisición de las alarmas; </text:p>
        </text:list-item>
        <text:list-item>
          <text:p text:style-name="P11">partidas presupuestarias y origen de los fondos con los que se atenderá dicha erogación; </text:p>
        </text:list-item>
        <text:list-item>
          <text:p text:style-name="P11">centros de salud en los que se instalarán y los plazos previstos para la puesta en funcionamiento en cada caso; </text:p>
        </text:list-item>
        <text:list-item>
          <text:p text:style-name="P11">si la respuesta al item anterior no refiere a la totalidad de los centros de salud existentes, especifique cuál fue el criterio utilizado para la selección y si en los efectores que por el momento no se encuentran incluidos, se prevé la instalación de sistemas de seguridad; en tal caso, indique plazo; </text:p>
        </text:list-item>
        <text:list-item>
          <text:p text:style-name="P12"><text:span text:style-name="T13">medidas de protección de los bienes del estado que se tomarán en otras localidades de la Provincia; y;</text:span></text:p>
        </text:list-item>
      </text:list>
      <text:p text:style-name="P13"/>
      <text:p text:style-name="P13"/>
      <text:p text:style-name="P13"/>
      <text:p text:style-name="P13"/>
      <text:p text:style-name="P13"><text:span text:style-name="T13"/></text:p>
      <text:list xml:id="list124928862027118" text:continue-numbering="true" text:style-name="L1">
        <text:list-item>
          <text:p text:style-name="P12"><text:soft-page-break/><text:span text:style-name="T14">si además de la colocación de alarmas se tomarán medidas a fin de resguardar la seguridad de los trabajadores y pacientes que concurren a los centros de salud, durante los horarios de atención y funcionamiento; en caso afirmativo brinde detalle de las mismas.</text:span><text:span text:style-name="T16">”</text:span></text:p>
        </text:list-item>
      </text:list>
      <text:p text:style-name="P5"/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8T12:49:27.629014469</dc:date>
    <meta:print-date>2015-07-08T12:44:55.37557312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6" meta:word-count="295" meta:character-count="1760" meta:non-whitespace-character-count="1474"/>
    <meta:user-defined meta:name="Información 1"/>
    <meta:user-defined meta:name="Información 2"/>
    <meta:user-defined meta:name="Información 3"/>
    <meta:user-defined meta:name="Información 4"/>
  </office:meta>
</office:document-meta>
</file>